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4382in" svg:y="6.148in" svg:width="0.8693in" draw:z-index="0">
        <draw:text-box fo:min-height="0.6083in">
          <text:p text:style-name="Frame_20_contents"/>
        </draw:text-box>
      </draw:frame>
      <draw:frame draw:style-name="fr1" draw:name="Frame3" text:anchor-type="page" text:anchor-page-number="1" svg:x="0.8236in" svg:y="6.1437in" svg:width="0.8693in" draw:z-index="1">
        <draw:text-box fo:min-height="0.6083in">
          <text:p text:style-name="Frame_20_contents"/>
        </draw:text-box>
      </draw:frame>
      <text:p text:style-name="Standard"/>
      <text:h text:style-name="Heading_20_2" text:outline-level="2">Daily Flight Report &amp; Authorization <text:s/><text:tab/><text:tab/><text:tab/><text:tab/><text:tab/><text:tab/> <text:s text:c="3"/><text:tab/></text:h>
      <text:p text:style-name="Standard"/>
      <text:p text:style-name="Standard">Date: <text:tab/><text:tab/><text:tab/><text:tab/><text:tab/><text:tab/><text:tab/><text:tab/>Aircraft Registration:</text:p>
      <text:p text:style-name="Standard"/>
      <text:p text:style-name="Standard">Flight Instructor: <text:s/><text:tab/><text:tab/><text:tab/><text:tab/><text:tab/><text:tab/>Trainee (Student): </text:p>
      <text:p text:style-name="Standard"/>
      <text:p text:style-name="Standard"/>
      <text:p text:style-name="Standard"/>
      <text:p text:style-name="Standard"/>
      <text:p text:style-name="Standard">Flight Authorization (Flight Instructor)<text:tab/><text:tab/>Student Acknowledgment (Trainee)</text:p>
      <text:p text:style-name="Standard"/>
      <text:p text:style-name="Standard"/>
      <text:p text:style-name="Standard"/>
      <text:p text:style-name="Standard"/>
      <text:p text:style-name="Standard">________________________________<text:tab/>_________________________________</text:p>
      <text:p text:style-name="Standard">Signature<text:tab/><text:tab/><text:tab/><text:tab/><text:tab/><text:tab/><text:tab/><text:tab/>Signature</text:p>
      <text:p text:style-name="Standard"/>
      <text:p text:style-name="Standard">PIC: <text:s/>Instructor/Student <text:s text:c="4"/></text:p>
      <text:p text:style-name="Standard"/>
      <text:p text:style-name="Standard">Exercises: <text:s text:c="2"/>1 2 3 4 5 6 7 8 9 10 11 12 13 14 15 16 17 18 19 20 21 22 23 24 25 26 27 28 29 30 31</text:p>
      <text:p text:style-name="Standard"/>
      <text:p text:style-name="Standard"/>
      <text:p text:style-name="Standard"/>
      <text:p text:style-name="Standard"/>
      <text:p text:style-name="Standard"><text:s text:c="3"/>Air Time: <text:s text:c="22"/>Flight Time: <text:s text:c="2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ime Up and Down: </text:p>
      <text:p text:style-name="Standard"/>
      <text:p text:style-name="Standard"/>
      <text:p text:style-name="Standard">Comments: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 Wen Ma</meta:initial-creator>
    <meta:creation-date>2020-08-19T18:18:57.89</meta:creation-date>
    <dc:date>2020-08-21T09:26:43.95</dc:date>
    <dc:creator>Wen Wen Ma</dc:creator>
    <meta:editing-duration>PT28M43S</meta:editing-duration>
    <meta:editing-cycles>18</meta:editing-cycles>
    <meta:generator>OpenOffice/4.1.2$Win32 OpenOffice.org_project/412m3$Build-9782</meta:generator>
    <meta:document-statistic meta:table-count="0" meta:image-count="0" meta:object-count="0" meta:page-count="1" meta:paragraph-count="11" meta:word-count="66" meta:character-count="524"/>
  </office:meta>
</office:document-meta>
</file>